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style:font-name-complex="Mangal" style:font-size-complex="10.5pt"/>
    </style:style>
  </office:automatic-styles>
  <office:body>
    <office:text text:use-soft-page-breaks="true">
      <text:p text:style-name="P1">Byl k něčemu kvíz o Smilovicích ?</text:p>
      <text:p text:style-name="Standard">V lednu 2021 jsem byl iniciátorem akce<text:s/><text:span text:style-name="T2">„Kvíz o Smilovicích“</text:span>, který<text:s/>měl premiéru 15. října 2021 ve Sportcentrum Smilovice pro téměř 50 účastníků . Text kvízu byl zpracován ve tří jazykových mutacích a je dostupný <text:s/>na webových stránkách naši obce <text:s/>(<text:a xlink:href="http://www.smilovice.cz/" office:target-frame-name="_top" xlink:show="replace">www.smilovice.cz</text:a>) pod záložkou „Aktuality“ z 6.4.2021. Zájem o vyplnění kvízu <text:s/>projevili <text:s/>vesměs již déle zabydlení občané ale i lidé, kteří jsou s naši obci spřátelení . Jednotlivé části byly rozděleny do čtyř sekci : <text:s/><text:span text:style-name="T3">„Historie“, „Zeměpis“, „Školství a spolky“</text:span><text:s/>a další zajímavé otázky o<text:s/>životě v naší obci skryté pod sekci<text:s/><text:span text:style-name="T4">„Ostatní“</text:span>.</text:p>
      <text:p text:style-name="Standard">Moderování jsem se ujal osobně , otázky byly <text:s/>jednoduše zobrazovány <text:s/>z monitoru na projekční plátno . <text:s text:c="2"/>Některé <text:s/>odpovědi <text:s/>na otázky byly doplněny účastníky a tak k pár otázkám se nyní vyjádřím a doplním o další <text:s/>relevantní údaje .</text:p>
      <text:p text:style-name="P5">Sekce "Historie":</text:p>
      <text:p text:style-name="P6">První písemná zmínka o Smilovicích <text:s/>pochází z:</text:p>
      <text:p text:style-name="Standard">Smilovice <text:s/>byly založeny pravděpodobně koncem 14. století. Písemná zmínka pochází z roku 1448. Z historických údajů (Franciszek Popiołek "Powstanie wsi beskidzkich ") se dozvídáme, že Smilovice byly v roce 1459 šlechtickým majetkem.</text:p>
      <text:p text:style-name="Standard"><text:span text:style-name="T7">Kolik bylo v obci funkčních hostinců?</text:span></text:p>
      <text:p text:style-name="Standard">Restaurace <text:s/>v centru <text:s/>na křižovatce ulic "U dubu ", "U Chlebkowej", "Figłówka". Jaké nápoje a jídlo se podávalo na přelomu 19. a 20. století to už se asi nedozvíme. V každém případě hospody fungovaly a vesničané se určitě bavili obdobně jak v současnosti ne-li <text:s/>ještě víc.</text:p>
      <text:p text:style-name="Standard"><text:span text:style-name="T8">V domě číslo 77 se narodil bývalý polský premiér a předseda Evropského parlamentu prof. Jerzy Buzek. Ve kterém roce se stal čestný</text:span><text:span text:style-name="T9">m občanem obce?</text:span></text:p>
      <text:p text:style-name="Standard">Bylo to <text:s/>29.8. 2009. Počasí tehdy nepřálo, mrholilo, pršelo a v plánovaný původní předprogram tři výsadkářů na závěr se vydařil. Na hřišti s českou, polskou a evropskou vlajkou <text:s/>přistáli 3 parašutisté a akce 550. výročí obce mohla být zahájena. V úvodů vystoupil folklorní soubor Śmiłowianie a dechová kapela evangelické církve z Komorní Lhotky.</text:p>
      <text:p text:style-name="Standard"><text:span text:style-name="T10">Sekce <text:s/>"Zeměpis"</text:span>.</text:p>
      <text:p text:style-name="Standard"><text:span text:style-name="T11"><text:s/>S kolika vesnicemi a částmi města sousedí naše obec?</text:span></text:p>
      <text:p text:style-name="Standard">Řeka, Komorní Lhotka, Hnojník, Střítež, Ropice, Nebory, Guty (nejkratší hranice je s Hnojníkem - asi 150 m) Tato otázka způsobila některým lidem problémy, protože <text:s/>hranice je taky se dvěma částmi města Třinec - Guty a Nebory .</text:p>
      <text:p text:style-name="Standard"><text:span text:style-name="T12"><text:s/>Atraktivní cyklotrasa vede přes tzv. „Vypolonku“ směrem:</text:span></text:p>
      <text:p text:style-name="Standard">Na Guty ... jinak staré názvy částí obce jsou<text:s/>téměř zapomenuté, ale pro některé stále platné: Baczokowice, Na Chajdzisku, Wanokowice, Wałachowice, Na bagnach, Na doli, Bartoszowice, Na Ujmisku, Sztefkowice, Rakowiec, Olszowice , Piotrowice, Kotasówka …. <text:s/>Možná někdo vytvoří mapy starých míst, které si ještě někteří nejstarší občané pamatují.</text:p>
      <text:p text:style-name="Standard"><text:span text:style-name="T13">Sekce "Škola a spolky"</text:span></text:p>
      <text:p text:style-name="Standard"><text:span text:style-name="T14">Ředitel dvoujazyčné školy po druhé světové válce byl:</text:span></text:p>
      <text:p text:style-name="Standard">Jan Wanok a později Antoni Pieknik byli ředitelé polské školy,<text:s/>František Kubala české školy. Školy byly dvě - polská a česká a měly samostatné ředitele (pro informaci 11. dubna 1963 školu zničil požár pravděpodobně od jiskry, která zapálila věž na střeše školy).</text:p>
      <text:p text:style-name="P15">V roce 2022 obec oslaví jubileum:</text:p>
      <text:p text:style-name="Standard">70. výročí založení<text:s/>Sokola, později TJ a 100. výročí narození malířky - Zofii WANOK. Určitě výročí sportovců ,zejména fotbalových oddílů je v přípravě , jubileum naší malířky <text:s/>připravuje spolek MK PZKO. Žáci malířky již byli kontaktováni v souvislosti s <text:s/>vlastní prezentací ,<text:s/>aby <text:s/>na akci přinesli <text:s/>obrazy ze své tvorby <text:s/>a také obrazy <text:s/>které vlastní od malířky. Kulturní program <text:s/>na <text:s/>2.4.2022 je již potvrzen (TA Grupa a <text:s/>Kamraci ) + děti ze <text:s/>smilovické a hnojnické školy , pokud <text:s/>pandemie odezní <text:s/>a budeme moci se setkat. Další umělec-malíř, rovněž ze Smilovic - Paweł WAŁACH, bude mít v únoru 2022 životní <text:s/>jubileum . Na <text:s/>výstavu jistě dodá několik obrazů s motivy obce Smilovice.</text:p>
      <text:p text:style-name="Standard">Pouze hrstka účastníků u výše uvedených dvou otázek odpověděla správně, ačkoli v poznámce ke kvízu bylo<text:s/>uvedeno, že správné mohou být obě odpovědi.</text:p>
      <text:soft-page-break/>
      <text:p text:style-name="Standard"><text:span text:style-name="T16">Včelařský spolek se sídlem ve Smiłovicích sdružuje včelaře z 5 sousedních obcí, jehož zakladatelem je Jan Wanok Jaké výročí spolek oslaví v tomto desetiletí? Jak dlouho žije včelí královna?:</text:span></text:p>
      <text:p text:style-name="Standard">V roce 2027 bude <text:s/>100 let od jejího založení. Včelí královna se dožívá 2 až 4 let. Včelaření není jednoduché hobby nejen pro důchodce . Průměrný věk včelařů je přes 60 let a tak na periodických výstavách zahrádkářů nechybí prezentace včelařů pro zapojení nových potencionálních členů spolku . Bez medu bychom se někteří <text:s/>obešli,ale bez opylování nikoliv !</text:p>
      <text:p text:style-name="Standard"><text:span text:style-name="T17">Sekce „Ostatní</text:span>".</text:p>
      <text:p text:style-name="Standard"><text:span text:style-name="T18">V jakém roce byl po přestěhování restaurace "U dubu" především z důvodu bezpečnosti zákazníků otevřen kadeřnický salon do nových prostor u pošty:</text:span></text:p>
      <text:p text:style-name="Standard">Bylo to v roce 2013 a zároveň při rekonstrukci vznikl salonek vedle <text:s/>sálu <text:s/>mimo jiné pro pořádání <text:s/>kulturních akcí spolků a jiných setkání . Hospoda nezanikla , je jen přestěhována i s letním posezením.</text:p>
      <text:p text:style-name="Standard"><text:span text:style-name="T19">Jaká odrůda jablek ze sadů zahradníka Kotase putovala na<text:s/></text:span><text:span text:style-name="T20">Hradčany pro prezidenta Tomáše</text:span><text:s/><text:span text:style-name="T21">Masaryka?</text:span><text:s/>Byla to odrůda Mühlhauptova reneta. Bohužel v roce 1929, při nejkrutějších mrazech v tomto století (až do -40°C), <text:s/>jabloňové sady na Kotasówce zmrzly . Jen v některých sadech naší obce roste <text:s/>tato stará odrůda šťavnatých jablek se sladkokyselou <text:s/>chuti a s <text:s/>nazelenalou <text:s/>dužinou. <text:s/></text:p>
      <text:p text:style-name="Standard"><text:span text:style-name="T22"><text:s/>Co dělali někteří občané obce ve spojení s průmyslníkem Fuldou z Cieszyna na přelomu 19. a 20. století?</text:span></text:p>
      <text:p text:style-name="Standard">Šlo o kameníky a furmany, kteří pracovali v lomu a odváželi kámen nejen do metropole<text:s/>na Olze, kde se z kamene stavěly honosné stavby, ale i do blízkých měst a vesnic.</text:p>
      <text:p text:style-name="P23">Jak se chytil medvěd na Goduli pro arcivévodu Albrechta?</text:p>
      <text:p text:style-name="Standard">Přichystaný lekvar- kořalka s medem zapříčinila usnutí medvěda <text:s/>a dál už živého,spícího <text:s/>tvora dopravili na zámek<text:s/>do Cieszyna. Příběh je popsán v naší jediné knize nakladatelství Regio-Irena Cicha<text:s/><text:span text:style-name="T24">„Smilovice-Z historie obce,Śmiłowice-Z historii Gminy“</text:span><text:s/>v odstavci „O medvědovi z Godule.“ Zda se tak skutečně stalo, musíme jen <text:s/>uvěřit .</text:p>
      <text:p text:style-name="Standard">Výsledek kvízu s překvapivě správnými odpovědi nám mimo jiné zaslal pan Zdzisław Kohutek z Krakova. Jak jsem <text:s/>se dostal do kontaktu s panem Zdzisławem ? Společně se svou sestrou Jadwigou a manželem Piotrem Kluzikem z Bavorska jednoho dne (konec července 2021) navštívili <text:s/>poprvé Smilovice <text:s/>za účelem pátrání po vlastních kořenech . Setkali se s paní Annou Krejzovou, která znala mou zálibu <text:s/>v souvislosti s historií obce a tak mně kontaktovala a <text:s/>začalo krakovské dobrodružství. Pan Zdzisław mi později poslal 30 stránkový příběh o své rodině <text:s/>ve<text:s/>Smilovicích s názvem „Dzieje rodziny – linia Śląska“. Po nedávném přečtení knihy „Cieszyńska Belle époque“ od Mariusze Makowskiego a shlédnutí související <text:s/>fotodokumentace <text:s/>jsem byl ještě více nabuzen hledáním pár odstavců o životě ve Smilovicích na přelomu XIX-XX století <text:s/>. A proč takový zájem ? Můj dědeček Karol Chwistek, narozený v roce 1871 ve Smilovicích, žil ve stejné době jako dědeček pana Zdzisława a o tehdejším způsobu života nám bohužel <text:s/>již nikdo <text:s/>moc neřekne. Povídka od Zdzisława Kohutka je krásnou vzpomínkou na ty časy. Byly <text:s/>však ty časy opravdu tak klidné, krásné, prostě belle époque jak je popsáno v knize Makowskiego ? V nejbližší době <text:s/>společně se Zdzisławem do měsičníku ZWROT <text:s/>napíšeme <text:s/>samostatný článek o životě za císaře Františka Josefa<text:s text:c="2"/>a dále <text:s/>až do druhé světové války dle novely rodiny Kohutků. <text:s text:c="2"/>Tímto <text:s/>rodimmým dílem byl nadšen i sám největší popularizátor <text:s/>historie <text:s/>Těšinského <text:s/>Slezska – prof. Daniel Kadłubiec.</text:p>
      <text:p text:style-name="Standard">Na závěr nutno podotknout ,že ačkoliv se zúčastnila <text:s/>akce jen <text:s/>hrstka občanů obce a přespolních, určitě některé otázky je <text:s/>překvapily . Možná <text:s/>proto <text:s/>v těchto zimních měsících , protkanými neustálými nařízeními spojenými s covidem si <text:s/>někteří sednou k literatuře <text:s/>pojednávající o dávné historii obce. „Kvíz o Smilovicích“ nastartoval i další projekty s tím související <text:s/>, ale <text:s/>zda budou ochotni <text:s/>spolupracovat původní aktivní <text:s/>členové a ostatní <text:s/>spoluobčané, na tuto otázku zatím nemám odpověď. <text:s/>Na <text:s/>závěr nutno dodat ,že každý luštitel kvízu obdržel diplom (viz foto) a jelikož byli<text:s/>štědří i sponzoři ,tak <text:s/>malý dárek <text:s/>si odnesli <text:s/>z akce téměř všichni účastnici říjnového podvečera. <text:s text:c="2"/>Gustav Chwistek</text:p>
      <text:p text:style-name="Normální"><text:span text:style-name="T25"><text:s/></text:span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sotová</dc:creator>
    <meta:creation-date>2021-11-27T11:42:00Z</meta:creation-date>
    <dc:date>2021-12-06T17:05:00Z</dc:date>
    <meta:template xlink:href="Normal.dotm" xlink:type="simple"/>
    <meta:editing-cycles>17</meta:editing-cycles>
    <meta:editing-duration>PT4680S</meta:editing-duration>
    <meta:document-statistic meta:page-count="2" meta:paragraph-count="16" meta:word-count="1167" meta:character-count="8042" meta:row-count="57" meta:non-whitespace-character-count="6891"/>
  </office:meta>
</office:document-meta>
</file>